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Pavanam" svg:font-family="Pavanam, sans-serif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6cm" style:rel-column-width="25206*"/>
    </style:style>
    <style:style style:name="Tabela1.B" style:family="table-column">
      <style:table-column-properties style:column-width="10.537cm" style:rel-column-width="40329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background-color="#fffff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9pt" fo:background-color="#ffffff" style:font-size-asian="9pt" style:font-size-complex="9pt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L3">
      <style:text-properties style:font-name="Calibri" fo:font-size="10pt" style:font-size-asian="10pt" style:font-size-complex="10pt"/>
    </style:style>
    <style:style style:name="P15" style:family="paragraph" style:parent-style-name="Table_20_Contents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variant="normal" fo:text-transform="none" fo:color="#333333" style:font-name="Pavanam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font-size="10.5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color="#ff0000"/>
    </style:style>
    <style:style style:name="T8" style:family="text">
      <style:text-properties fo:color="#ff0000" style:font-name="Calibri" fo:font-size="10pt" style:font-size-asian="10pt" style:font-size-complex="10pt"/>
    </style:style>
    <style:style style:name="T9" style:family="text">
      <style:text-properties fo:color="#ff0000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tab/><text:tab/><text:tab/><text:tab/><text:tab/><text:tab/><text:tab/><text:tab/><text:tab/><text:tab/><text:tab/></text:p>
      <text:p text:style-name="P5"/>
      <text:p text:style-name="P6"><text:span text:style-name="T1">KLAUZULA INFORMACYJNA</text:span><text:line-break/>do przetwarzania danych osobowych </text:p>
      <text:p text:style-name="P5"/>
      <text:p text:style-name="P12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ministratorem Pana/i Danych jest:</text:p>
          </table:table-cell>
          <table:table-cell table:style-name="Tabela1.B1" office:value-type="string">
            <text:p text:style-name="P10">SCAF-HOUSE DYMSCY DEVELOPER SPÓŁKA JAWNA<text:line-break/>71-636 Szczecin</text:p>
            <text:p text:style-name="P10">ul. Ceglana 2</text:p>
            <text:p text:style-name="P10">@: <text:span text:style-name="T6">biuro@scaf-house.pl</text:span> </text:p>
          </table:table-cell>
        </table:table-row>
        <table:table-row>
          <table:table-cell table:style-name="Tabela1.A1" office:value-type="string">
            <text:p text:style-name="P7">Pana/Pani dane będą przetwarzane w celu:</text:p>
          </table:table-cell>
          <table:table-cell table:style-name="Tabela1.B1" office:value-type="string">
            <text:p text:style-name="P9">realizacji obowiązku wynikającego z <text:s/>przepisu prawa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A1" office:value-type="string">
            <text:p text:style-name="P8">ustawa z dnia 26 czerwca 1974 r. Kodeks Pracy 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8">Pana/Pani dane są przekazywane do: </text:p>
            <text:p text:style-name="P8">- biura rachunkowego – w celu bieżącej obsługi kadrowo – płacowej;</text:p>
            <text:p text:style-name="P8">- <text:s/>Urzędu Skarbowego, </text:p>
            <text:p text:style-name="P8">- ZUS-u;</text:p>
            <text:p text:style-name="P8">- kancelarii prawnej – tylko w momencie gdy nastąpi zajęcie komornicze;</text:p>
            <text:p text:style-name="P8"/>
            <text:p text:style-name="P8">Pana/Pani dane nie są przekazywane do organizacji międzynarodowych oraz państw trzecich.</text:p>
            <text:p text:style-name="P8">Pana/Pani dane nie s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8">Pana/Pani dane będą przechowywane przez:</text:p>
            <text:list xml:id="list6328342388172692716" text:style-name="L1">
              <text:list-item>
                <text:p text:style-name="P13">Pracownicy zatrudnieni od 01.01.2019 r. - 10 lat od daty zakończenia stosunku pracy. </text:p>
              </text:list-item>
            </text:list>
          </table:table-cell>
        </table:table-row>
        <table:table-row>
          <table:table-cell table:style-name="Tabela1.A1" office:value-type="string">
            <text:p text:style-name="P7">Ma Pana/Pani prawo do:</text:p>
          </table:table-cell>
          <table:table-cell table:style-name="Tabela1.B1" office:value-type="string">
            <text:list xml:id="list8657255380731589030" text:style-name="L2">
              <text:list-item>
                <text:p text:style-name="P16">dostępu do swoich danych oraz możliwość ich sprostowania,</text:p>
              </text:list-item>
              <text:list-item>
                <text:p text:style-name="P16">ograniczenia przetwarzania swoich danych,</text:p>
              </text:list-item>
              <text:list-item>
                <text:p text:style-name="P16">przenoszenia danych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7">Podane przez Panią/Pana dane są:</text:p>
          </table:table-cell>
          <table:table-cell table:style-name="Tabela1.B1" office:value-type="string">
            <text:p text:style-name="P8">wymogiem ustawy z dnia 26 czerwca 1974 r. Kodeks Pracy. </text:p>
            <text:p text:style-name="P10">Brak podania danych skutkuje: niewywiązaniem się z wymogów ustawy.</text:p>
          </table:table-cell>
        </table:table-row>
        <table:table-row>
          <table:table-cell table:style-name="Tabela1.A1" office:value-type="string">
            <text:p text:style-name="P7">Pana/Pani dane:</text:p>
          </table:table-cell>
          <table:table-cell table:style-name="Tabela1.B1" office:value-type="string">
            <text:p text:style-name="P8">nie podlegają zautomatyzowanemu systemowi podejmowania decyzji ani profilowaniu</text:p>
          </table:table-cell>
        </table:table-row>
      </table:table>
      <text:list xml:id="list4597010429008313824" text:style-name="L3">
        <text:list-header>
          <text:p text:style-name="P14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Pavanam" svg:font-family="Pavanam, sans-serif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/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</meta:printed-by>
    <meta:print-date>2019-03-05T13:48:27.58</meta:print-date>
    <dc:date>2023-04-06T07:59:18.63</dc:date>
    <meta:editing-duration>PT6H5M14S</meta:editing-duration>
    <meta:editing-cycles>28</meta:editing-cycles>
    <meta:generator>OpenOffice/4.1.11$Win32 OpenOffice.org_project/4111m1$Build-9808</meta:generator>
    <dc:creator>Sabina Brudny</dc:creator>
    <meta:document-statistic meta:table-count="1" meta:image-count="0" meta:object-count="0" meta:page-count="1" meta:paragraph-count="35" meta:word-count="254" meta:character-count="1811"/>
  </office:meta>
</office:document-meta>
</file>